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activiteit (technisch) Uitbreiding Gamehal  Spuistraat 8, 3201 AR Spijkenisse, Spuistraat 6, 3201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ouwactiviteit (technisch) Uitbreiding Gameha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puistraat</text:p>
            <text:p text:style-name="common-al">8  </text:p>
            <text:p text:style-name="common-al">3201 AR Spijkenisse</text:p>
            <text:p text:style-name="common-al"/>
            <text:p text:style-name="common-al">Spuistraat</text:p>
            <text:p text:style-name="common-al">6  </text:p>
            <text:p text:style-name="common-al">3201 AR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8333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3-01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3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5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39</meta:user-defined>
    <meta:user-defined meta:name="DCTERMS.abstract">Bouwactiviteit (technisch) Uitbreiding Gam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Bouwactiviteit (technisch) Uitbreiding Gamehal  Spuistraat 8, 3201 AR Spijkenisse, Spuistraat 6, 3201 AR Spijk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05</meta:user-defined>
    <meta:user-defined meta:name="OVERHEIDop.GmbID/DC.identifier">gmb-2026-178505</meta:user-defined>
    <meta:user-defined meta:name="OVERHEIDop.versieInformatie"/>
  </office:meta>
</office:document-meta>
</file>