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51, Amsterdam - Realiseren balkon met trap en beperkt aanpassen reeds geplaatst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alkon met trap en het beperkt aanpassen van een reeds geplaatste steiger in het water.</text:p>
            <text:p text:style-name="common-al">Zaaknummer: OD2026-0022939</text:p>
            <text:p text:style-name="common-al">DSO nummer: 2026033002116</text:p>
            <text:p text:style-name="common-al">Ontvangstdatum aanvraag: 30-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5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39</meta:user-defined>
    <meta:user-defined meta:name="DCTERMS.abstract">het realiseren van een balkon met trap en het beperkt aanpassen van een reeds geplaatste steiger in het wat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51, Amsterdam - Realiseren balkon met trap en beperkt aanpassen reeds geplaatste steiger</meta:user-defined>
    <meta:user-defined meta:name="DCTERMS.W3CDTF/DCTERMS.available">2026-04-15</meta:user-defined>
    <meta:user-defined meta:name="DCTERMS.W3CDTF/OVERHEIDop.jaargang">2026</meta:user-defined>
    <meta:user-defined meta:name="OVERHEIDop.publicationIssue">178501</meta:user-defined>
    <meta:user-defined meta:name="OVERHEIDop.GmbID/DC.identifier">gmb-2026-178501</meta:user-defined>
    <meta:user-defined meta:name="OVERHEIDop.versieInformatie"/>
  </office:meta>
</office:document-meta>
</file>