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uitbreiden van het bestaande gebouw en het realiseren van een bezoekerscentrum (ECW) op de locatie Flevoweg 5 (nabij) Middenmeer, zaaknummer Z-57975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op 25 maart 2026 een omgevingsvergunning verleend voor: het uitbreiden van het bestaande gebouw en het realiseren van een bezoekerscentrum (ECW) op de locatie Flevoweg 5 (nabij) Middenmeer. <text:span text:style-name="nadrukcur">de publicatie van 27 maart jl. is hiermee komen te vervallen.</text:span></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6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4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79750</meta:user-defined>
    <meta:user-defined meta:name="DCTERMS.abstract">het realiseren van een nieuw kantoor en bezoekers centrum ( ECW)</meta:user-defined>
    <dc:language>nl</dc:language>
    <meta:user-defined meta:name="OVERHEIDop.locatietype/OVERHEIDop.gebiedsmarkering">Vlak</meta:user-defined>
    <meta:user-defined meta:name="DC.title">Rectificatie: toestemming voor het uitbreiden van het bestaande gebouw en het realiseren van een bezoekerscentrum (ECW) op de locatie Flevoweg 5 (nabij) Middenmeer, zaaknummer Z-579750</meta:user-defined>
    <meta:user-defined meta:name="DCTERMS.W3CDTF/DCTERMS.available">2026-04-15</meta:user-defined>
    <meta:user-defined meta:name="DCTERMS.W3CDTF/OVERHEIDop.jaargang">2026</meta:user-defined>
    <meta:user-defined meta:name="OVERHEIDop.publicationIssue">178494</meta:user-defined>
    <meta:user-defined meta:name="OVERHEIDop.GmbID/DC.identifier">gmb-2026-178494</meta:user-defined>
    <meta:user-defined meta:name="OVERHEIDop.versieInformatie"/>
  </office:meta>
</office:document-meta>
</file>