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nuffelmarkt WC Woensel XXL, Winkelcentrum Woensel 1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539</text:p>
            <text:p text:style-name="common-al">Omschrijving: Snuffelmarkt WC Woensel XXL</text:p>
            <text:p text:style-name="common-al">Datum evenement:31-05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1 5625AA Eindhoven</text:p>
              </text:list-item>
            </text:list>
            <text:p text:style-name="common-al">Datum ontvangst: 27-03-2026 00:00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4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539</meta:user-defined>
    <meta:user-defined meta:name="DCTERMS.abstract">Snuffelmarkt WC Woensel XX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Snuffelmarkt WC Woensel XXL, Winkelcentrum Woensel 1 5625AA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93</meta:user-defined>
    <meta:user-defined meta:name="OVERHEIDop.GmbID/DC.identifier">gmb-2026-178493</meta:user-defined>
    <meta:user-defined meta:name="OVERHEIDop.versieInformatie"/>
  </office:meta>
</office:document-meta>
</file>