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sfeest Theater Festival van 11 t/m 15 en van 18 t/m 22 augustus 2026, De Duizendmeterweg 7, 1182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melding meerjarige evenementenvergunning ontvangen voor de locatie De Duizendmeterweg 7, 1182DC Amstelveen. De melding is geregistreerd onder zaaknummer Z2026-00003482. De melding betreft Bosfeest Theater Festival van 11 t/m 15 en van 18 t/m 22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482</meta:user-defined>
    <meta:user-defined meta:name="DCTERMS.abstract">Betreft: melding op locatie De Duizendmeterweg 7, 1182DC Amstelveen</meta:user-defined>
    <dc:language>nl</dc:language>
    <meta:user-defined meta:name="OVERHEIDop.locatietype/OVERHEIDop.gebiedsmarkering">Punt</meta:user-defined>
    <meta:user-defined meta:name="DC.title">Melding Bosfeest Theater Festival van 11 t/m 15 en van 18 t/m 22 augustus 2026, De Duizendmeterweg 7, 1182DC Amstel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90</meta:user-defined>
    <meta:user-defined meta:name="OVERHEIDop.GmbID/DC.identifier">gmb-2026-178490</meta:user-defined>
    <meta:user-defined meta:name="OVERHEIDop.versieInformatie"/>
  </office:meta>
</office:document-meta>
</file>