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 bouwen van een woonark</text:p>
            <text:p text:style-name="common-al">Zaakadres:</text:p>
            <text:p text:style-name="common-al">Datum ontvangst: 24-03-2026 21:31</text:p>
            <text:p text:style-name="common-al">Zaaknummer: Z2026-013377</text:p>
            <text:p text:style-name="common-al">DSO-nummer: 20260324023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77</meta:user-defined>
    <meta:user-defined meta:name="DCTERMS.abstract">nieuw te plaatsen/bouwen 2-laags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86</meta:user-defined>
    <meta:user-defined meta:name="OVERHEIDop.GmbID/DC.identifier">gmb-2026-178486</meta:user-defined>
    <meta:user-defined meta:name="OVERHEIDop.versieInformatie"/>
  </office:meta>
</office:document-meta>
</file>