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Besluit - verlenen omgevingsvergunning (Reguliere procedure)</text:span>
          </text:p>
            <text:p text:style-name="tussenkopcur">Het college van burgemeester en wethouders van de gemeente Meppel maakt bekend dat het de volgende omgevingsvergunning op grond van de Omgevingswet heeft verleend: </text:p>
            <text:p text:style-name="tussenkopcur">• Jongschaap-Hagewoud, De Veltkamp 1, 7949 AN Rogat: voor het wijzigen van de diercategorie in stal 6 en het in totaal minder houden van dieren. </text:p>
            <text:p text:style-name="tussenkopcur">verzenddatum besluit: 13 april 2026, Z2024-013989.</text:p>
            <text:p text:style-name="tussenkopcur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>
            <text:span text:style-name="nadrukvet">Bezwaar en voorlopige voorziening </text:span>
          </text:p>
            <text:p text:style-name="tussenkopcur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</text:p>
            <text:p text:style-name="tussenkopcur">Het is ook mogelijk om digitaal een bezwaarschrift in te dienen via de website van gemeente Meppel. </text:p>
            <text:p text:style-name="tussenkopcur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84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83</meta:user-defined>
    <meta:user-defined meta:name="OVERHEIDop.GmbID/DC.identifier">gmb-2026-178483</meta:user-defined>
    <meta:user-defined meta:name="OVERHEIDop.versieInformatie"/>
  </office:meta>
</office:document-meta>
</file>