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an Meerdinklaan 7, 3702 TD Zeist, het realiseren van een uitbreiding aan de bestaan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4-2026</text:p>
            <text:p text:style-name="common-al">
            
          </text:p>
            <text:list text:style-name="id1-3-2-1-1-3">
              <text:list-item text:style-override="id1-3-2-1-1-3-1">
                <text:number>•</text:number>
                <text:p text:style-name="al">Plaats: Jan Meerdinklaan 7, 3702 TD Zeist</text:p>
              </text:list-item>
              <text:list-item text:style-override="id1-3-2-1-1-3-2">
                <text:number>•</text:number>
                <text:p text:style-name="al">Omschrijving: het realiseren van een uitbreiding aan de bestaande woning </text:p>
              </text:list-item>
              <text:list-item text:style-override="id1-3-2-1-1-3-3">
                <text:number>•</text:number>
                <text:p text:style-name="al">Activiteiten:  Bouwactiviteit (omgevingsplan) Bouwactiviteit (technisch) Buitenplanse omgevingsplanactiviteit</text:p>
              </text:list-item>
              <text:list-item text:style-override="id1-3-2-1-1-3-4">
                <text:number>•</text:number>
                <text:p text:style-name="al">Kenmerk: OV-2026-01172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4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726</meta:user-defined>
    <dc:language>nl</dc:language>
    <meta:user-defined meta:name="OVERHEIDop.locatietype/OVERHEIDop.gebiedsmarkering">Punt</meta:user-defined>
    <meta:user-defined meta:name="DC.title">Gemeente Zeist, Verleende omgevingsvergunning, Jan Meerdinklaan 7, 3702 TD Zeist, het realiseren van een uitbreiding aan de bestaande woning</meta:user-defined>
    <meta:user-defined meta:name="DCTERMS.W3CDTF/DCTERMS.available">2026-04-15</meta:user-defined>
    <meta:user-defined meta:name="DCTERMS.W3CDTF/OVERHEIDop.jaargang">2026</meta:user-defined>
    <meta:user-defined meta:name="OVERHEIDop.publicationIssue">178477</meta:user-defined>
    <meta:user-defined meta:name="OVERHEIDop.GmbID/DC.identifier">gmb-2026-178477</meta:user-defined>
    <meta:user-defined meta:name="OVERHEIDop.versieInformatie"/>
  </office:meta>
</office:document-meta>
</file>