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12, </text:span>8044 AW (woonfunctie)</text:p>
            <text:p text:style-name="common-al">Verzenddatum besluit: 13 april 2026</text:p>
            <text:p text:style-name="common-al">Kenmerk besluit: 60952-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4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12</meta:user-defined>
    <meta:user-defined meta:name="DCTERMS.W3CDTF/DCTERMS.available">2026-04-15</meta:user-defined>
    <meta:user-defined meta:name="DCTERMS.W3CDTF/OVERHEIDop.jaargang">2026</meta:user-defined>
    <meta:user-defined meta:name="OVERHEIDop.externeBijlage">Bijlage bij huisnummerbesluit 60952-2026|exb-2026-13382</meta:user-defined>
    <meta:user-defined meta:name="OVERHEIDop.publicationIssue">178474</meta:user-defined>
    <meta:user-defined meta:name="OVERHEIDop.GmbID/DC.identifier">gmb-2026-178474</meta:user-defined>
    <meta:user-defined meta:name="OVERHEIDop.versieInformatie"/>
  </office:meta>
</office:document-meta>
</file>