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geluid door spoorwerkzaamheden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ntvangen om andere geluidsvoorschriften toe te mogen passen. Het gaat over werkzaamheden langs het spoor op de locatie tussen de N219 en de Zuidelijk Dwarsweg in Gemeente Zuidplas. De werkzaamheden zijn aangevraagd (ook gedurende de avond- en nachtperiode) in week 19, 29, 34 en 42 van vrijdag 23.00 uur tot en met maandag 07.00 uur en in week 43 van maandag 19 oktober 2026 om 03.00 uur tot maandag 26 oktober 2026 om 07.00 uur.</text:p>
            <text:p text:style-name="common-al">Deze aanvraag is geregistreerd onder kenmerk 2026-00007583.</text:p>
            <text:p text:style-name="last-al">Deze werkzaamheden passen zonder omgevingsvergunning al binnen de kaders uit de VFLO van de gemeente Zuidplas. Daarom is op 9 april 2026 een verzoek ingediend om de aanvraag in te tre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4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583</meta:user-defined>
    <meta:user-defined meta:name="DCTERMS.abstract">Intrekking omgevingsverguning</meta:user-defined>
    <dc:language>nl</dc:language>
    <meta:user-defined meta:name="OVERHEIDop.locatietype/OVERHEIDop.gebiedsmarkering">Lijn</meta:user-defined>
    <meta:user-defined meta:name="DC.title">Intrekken aanvraag omgevingsvergunning geluid door spoorwerkzaamheden zuidplas</meta:user-defined>
    <meta:user-defined meta:name="DCTERMS.W3CDTF/DCTERMS.available">2026-04-15</meta:user-defined>
    <meta:user-defined meta:name="DCTERMS.W3CDTF/OVERHEIDop.jaargang">2026</meta:user-defined>
    <meta:user-defined meta:name="OVERHEIDop.publicationIssue">178468</meta:user-defined>
    <meta:user-defined meta:name="OVERHEIDop.GmbID/DC.identifier">gmb-2026-178468</meta:user-defined>
    <meta:user-defined meta:name="OVERHEIDop.versieInformatie"/>
  </office:meta>
</office:document-meta>
</file>