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De Roojer Graasj’ op zondag 14 juni 2026 aan Lochtstraat 8a te Stramproy</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beschikking is genomen.</text:p>
            <text:list text:style-name="id1-3-2-1-1-2">
              <text:list-item text:style-override="id1-3-2-1-1-2-1">
                <text:number>•</text:number>
                <text:p text:style-name="al">Evenement ‘De Roojer Graasj’, Lochtstraat 8a, Stramproy, zondag 14 juni 2026 van 10:00 uur tot 19:00 uur, verlening evenementenvergunning d.d. 9 april 2026.</text:p>
              </text:list-item>
            </text:list>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846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6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6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96-2026</meta:user-defined>
    <dc:language>nl</dc:language>
    <meta:user-defined meta:name="OVERHEIDop.locatietype/OVERHEIDop.gebiedsmarkering">Adres</meta:user-defined>
    <meta:user-defined meta:name="DC.title">Toestemming voor het evenement ‘De Roojer Graasj’ op zondag 14 juni 2026 aan Lochtstraat 8a te Stramproy</meta:user-defined>
    <meta:user-defined meta:name="DCTERMS.W3CDTF/DCTERMS.available">2026-04-15</meta:user-defined>
    <meta:user-defined meta:name="DCTERMS.W3CDTF/OVERHEIDop.jaargang">2026</meta:user-defined>
    <meta:user-defined meta:name="OVERHEIDop.publicationIssue">178465</meta:user-defined>
    <meta:user-defined meta:name="OVERHEIDop.GmbID/DC.identifier">gmb-2026-178465</meta:user-defined>
    <meta:user-defined meta:name="OVERHEIDop.versieInformatie"/>
  </office:meta>
</office:document-meta>
</file>