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9 mei 2026 - Tijdens Reunie Mondial College Leuvensbroek - Leuvensbroek 300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6</text:p>
            <text:p text:style-name="common-al">
            <text:span text:style-name="nadrukvet">Omschrijving: </text:span>Ontheffing art.35 Alcoholwet (Leuvensbroek 3001 6546 T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974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3-2026</text:p>
            <text:p text:style-name="common-al">
            <text:span text:style-name="nadrukvet">Definitieve beschikking verzonden: </text:span>13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26 tot en met 25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9745/465d104c-dd41-406a-bc93-5172e4f54ec0.pdf" xlink:type="simple">https://besluitenapv.nijmegen.nl/ZD2600039745/465d104c-dd41-406a-bc93-5172e4f54ec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4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9 mei 2026 - Tijdens Reunie Mondial College Leuvensbroek - Leuvensbroek 3001 te Nijme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64</meta:user-defined>
    <meta:user-defined meta:name="OVERHEIDop.GmbID/DC.identifier">gmb-2026-178464</meta:user-defined>
    <meta:user-defined meta:name="OVERHEIDop.versieInformatie"/>
  </office:meta>
</office:document-meta>
</file>