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tijdelijke woonunit Burgemeester Meslaan 11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tijdelijke woonunit Burgemeester Meslaan 11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9-4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4 april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7846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6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6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plaatsen tijdelijke woonunit Burgemeester Meslaan 117 Tiel ontvangstdatum 9-4-2026.</meta:user-defined>
    <dc:language>nl</dc:language>
    <meta:user-defined meta:name="OVERHEIDop.locatietype/OVERHEIDop.gebiedsmarkering">Adres</meta:user-defined>
    <meta:user-defined meta:name="DC.title">Aanvraag vergunning voor plaatsen tijdelijke woonunit Burgemeester Meslaan 117 Ti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463</meta:user-defined>
    <meta:user-defined meta:name="OVERHEIDop.GmbID/DC.identifier">gmb-2026-178463</meta:user-defined>
    <meta:user-defined meta:name="OVERHEIDop.versieInformatie"/>
  </office:meta>
</office:document-meta>
</file>