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weigerd Uranusstraat 25 1033 V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dakraam plaatsen</text:p>
            <text:p text:style-name="common-al">Besluit: geweigerd</text:p>
            <text:p text:style-name="common-al">Besluit verzonden op: 10-04-2026</text:p>
            <text:p text:style-name="common-al">Zaakadres: Uranusstraat 25 1033 VV Amsterdam</text:p>
            <text:p text:style-name="common-al">Zaaknummer: Z2026-001791</text:p>
            <text:p text:style-name="common-al">DSO-nummer: 202601140111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6-001791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0-04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8462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462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462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1791</meta:user-defined>
    <meta:user-defined meta:name="DCTERMS.abstract">dakraam plaats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geweigerd Uranusstraat 25 1033 VV Amsterdam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8462</meta:user-defined>
    <meta:user-defined meta:name="OVERHEIDop.GmbID/DC.identifier">gmb-2026-178462</meta:user-defined>
    <meta:user-defined meta:name="OVERHEIDop.versieInformatie"/>
  </office:meta>
</office:document-meta>
</file>