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idge Guitar Festival 29 en 30 mei 2026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530</text:p>
            <text:p text:style-name="common-al">Omschrijving: Bridge Guitar Festival 29 en 30 mei 2026</text:p>
            <text:p text:style-name="common-al">Datum evenement: 29 en 30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Soort aanvraag: Ontheffing art. 35 Alcoholwet</text:p>
            <text:p text:style-name="common-al">Besluit: Ontheffing art. 35 Alcoholwet Verleend</text:p>
            <text:p text:style-name="common-al">Besluitdatum: 13-04-2026</text:p>
            <text:p text:style-name="common-al">Heeft u direct belang bij deze beslissing? Dan kunt u binnen zes weken, na 1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530</meta:user-defined>
    <meta:user-defined meta:name="DCTERMS.abstract">Bridge Guitar Festival 29 en 30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Bridge Guitar Festival 29 en 30 mei 2026, Markt 1 5611EB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60</meta:user-defined>
    <meta:user-defined meta:name="OVERHEIDop.GmbID/DC.identifier">gmb-2026-178460</meta:user-defined>
    <meta:user-defined meta:name="OVERHEIDop.versieInformatie"/>
  </office:meta>
</office:document-meta>
</file>