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bouwen van 8 woningen, G.H. Kappertstraat 43 01 t/m 43 04 en 43 101 t/m 43 10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6 een besluit genomen op de aanvraag met zaaknummer Z2025-00001939 voor het bouwen van 8 woningen op de locatie G.H. Kappertstraat 43 01 t/m 43 04 en 43 101 t/m 43 104 te Nijverdal.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4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939</meta:user-defined>
    <meta:user-defined meta:name="DCTERMS.abstract">Betreft: Beschikking op aanvraag op locatie G.H. Kappertstraat 43 01 t/m 43 04 en 43 101 t/m 43 104 te Nijverdal</meta:user-defined>
    <dc:language>nl</dc:language>
    <meta:user-defined meta:name="DC.title">Kennisgeving besluit voor het bouwen van 8 woningen, G.H. Kappertstraat 43 01 t/m 43 04 en 43 101 t/m 43 104 te Nijverdal</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381</meta:user-defined>
    <meta:user-defined meta:name="OVERHEIDop.publicationIssue">178459</meta:user-defined>
    <meta:user-defined meta:name="OVERHEIDop.GmbID/DC.identifier">gmb-2026-178459</meta:user-defined>
    <meta:user-defined meta:name="OVERHEIDop.versieInformatie"/>
  </office:meta>
</office:document-meta>
</file>