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Vriendenvoetbaltoernooi op 28 juni 2026 op de locatie Bosweg 12-14, 7382C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april 2026</text:p>
            <text:p text:style-name="common-al"/>
            <text:p text:style-name="common-al">Kenmerk: Z2026-00000443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Zondagswet</text:p>
              </text:list-item>
              <text:list-item text:style-override="id1-3-2-1-1-6-3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4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43</meta:user-defined>
    <meta:user-defined meta:name="DCTERMS.abstract">Bosweg 12-14, 7382CC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houden van Vriendenvoetbaltoernooi op 28 juni 2026 op de locatie Bosweg 12-14, 7382CC Klarenbe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57</meta:user-defined>
    <meta:user-defined meta:name="OVERHEIDop.GmbID/DC.identifier">gmb-2026-178457</meta:user-defined>
    <meta:user-defined meta:name="OVERHEIDop.versieInformatie"/>
  </office:meta>
</office:document-meta>
</file>