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loterijvergunning badeendjesrace in de laguna bij Camperduin, op 25 mei 2026, verzenddatum 13 april 2026 (Z2026-00001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4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57</meta:user-defined>
    <meta:user-defined meta:name="DCTERMS.abstract">loterijvergunning badeendjesrace in de laguna bij CamperduinAchterpad 24, 1871HC Schoorl, verzenddatum 13 april 2026 (Z2026-00001457)</meta:user-defined>
    <dc:language>nl</dc:language>
    <meta:user-defined meta:name="OVERHEIDop.locatietype/OVERHEIDop.gebiedsmarkering">Punt</meta:user-defined>
    <meta:user-defined meta:name="DC.title">Gemeente Bergen, verleende loterijvergunning badeendjesrace in de laguna bij Camperduin, op 25 mei 2026, verzenddatum 13 april 2026 (Z2026-00001457)</meta:user-defined>
    <meta:user-defined meta:name="DCTERMS.W3CDTF/DCTERMS.available">2026-04-15</meta:user-defined>
    <meta:user-defined meta:name="DCTERMS.W3CDTF/OVERHEIDop.jaargang">2026</meta:user-defined>
    <meta:user-defined meta:name="OVERHEIDop.publicationIssue">178456</meta:user-defined>
    <meta:user-defined meta:name="OVERHEIDop.GmbID/DC.identifier">gmb-2026-178456</meta:user-defined>
    <meta:user-defined meta:name="OVERHEIDop.versieInformatie"/>
  </office:meta>
</office:document-meta>
</file>