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parkeerschijfzone  Sint Jansplein Swalmen</text:p>
      <text:section text:name="regeling_id1-3-2" text:style-name="regeling">
        <text:section text:name="aanhef_id1-3-2-1" text:style-name="aanhef">
          <text:section text:name="afkondiging_id1-3-2-1-1" text:style-name="afkondiging">
            <text:p text:style-name="afkondiging_top"/>
            <text:p text:style-name="al">No. <text:a xlink:href="https://eur04.safelinks.protection.outlook.com/?url=https%3A%2F%2Fdmidoffice.roermond.nl%2Fmp%2Fzaak%2F128942-2025&amp;data=05%7C02%7Cpeggyverdonschot%40roermond.nl%7C0dd68e98e0e8404c370b08de22b30403%7C8a8090da58d244ef86bbd17183b9d415%7C0%7C0%7C638986349453214411%7CUnknown%7CTWFpbGZsb3d8eyJFbXB0eU1hcGkiOnRydWUsIlYiOiIwLjAuMDAwMCIsIlAiOiJXaW4zMiIsIkFOIjoiTWFpbCIsIldUIjoyfQ%3D%3D%7C0%7C%7C%7C&amp;sdata=ouuUT7jN8cMOIaD5L0hbT9yoC69lOWVxUsIZEmq%2F9Wg%3D&amp;reserved=0" xlink:type="simple">134369-2025</text:a> </text:p>
            <text:p text:style-name="al"/>
            <text:p text:style-name="al">Onderwerp: Verkeersbesluit voor het instellen van een parkeerschijfzone op het Sint Jansplein in Swalmen</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7">
                <text:number>•</text:number>
                <text:p text:style-name="al">het vigerende mandaatbesluit voor de ondertekening van het besluit;</text:p>
              </text:list-item>
            </text:list>
            <text:p text:style-name="tussenkopcur">IN OVERWEGING NEMENDE,</text:p>
            <text:list text:style-name="id1-3-2-2-1-5">
              <text:list-item text:style-override="id1-3-2-2-1-5-1">
                <text:number>•</text:number>
                <text:p text:style-name="al">dat het Sint Jansplein en Dokter Crasbornplein gelegen zijn in de gemeente Roermond;</text:p>
              </text:list-item>
              <text:list-item text:style-override="id1-3-2-2-1-5-2">
                <text:number>•</text:number>
                <text:p text:style-name="al">dat het gebied Sint Jansplein en Dokter Crasbornplein gecategoriseerd is als “erftoegangsgebied” en gelegen is binnen de bebouwde kom van Swalmen;</text:p>
              </text:list-item>
              <text:list-item text:style-override="id1-3-2-2-1-5-3">
                <text:number>•</text:number>
                <text:p text:style-name="al">dat de tijdelijke maatregel wordt genomen op het Sint Jansplein in Swalmen;</text:p>
              </text:list-item>
              <text:list-item text:style-override="id1-3-2-2-1-5-4">
                <text:number>•</text:number>
                <text:p text:style-name="al">dat de betreffende locatie in beheer is bij de gemeente Roermond;</text:p>
              </text:list-item>
              <text:list-item text:style-override="id1-3-2-2-1-5-5">
                <text:number>•</text:number>
                <text:p text:style-name="al">dat het Sint Jansplein en Dokter Crasbornplein beide een belangrijke functie hebben voor de naastgelegen winkels;</text:p>
              </text:list-item>
              <text:list-item text:style-override="id1-3-2-2-1-5-6">
                <text:number>•</text:number>
                <text:p text:style-name="al">dat er op het Dokter Crasbornplein gedurende langere tijd werkzaamheden gaan plaats vinden;</text:p>
              </text:list-item>
              <text:list-item text:style-override="id1-3-2-2-1-5-7">
                <text:number>•</text:number>
                <text:p text:style-name="al">dat een groot gedeelte van de parkeerplaatsen op het Dokter Crasbornplein gedurende meerdere maanden afgesloten zal zijn;</text:p>
              </text:list-item>
              <text:list-item text:style-override="id1-3-2-2-1-5-8">
                <text:number>•</text:number>
                <text:p text:style-name="al">dat gedurende een paar maanden het hele Dokter Crasbornplein is afgesloten;</text:p>
              </text:list-item>
              <text:list-item text:style-override="id1-3-2-2-1-5-9">
                <text:number>•</text:number>
                <text:p text:style-name="al">dat hierdoor een grotere parkeerdruk ontstaat op het Sint Jansplein;</text:p>
              </text:list-item>
              <text:list-item text:style-override="id1-3-2-2-1-5-10">
                <text:number>•</text:number>
                <text:p text:style-name="al">dat onderzoeken in het verleden hebben aangetoond dat er veel lang parkeerders staan op het Sint Jansplein, welke ook in de naaste omgeving kunnen staan;</text:p>
              </text:list-item>
              <text:list-item text:style-override="id1-3-2-2-1-5-11">
                <text:number>•</text:number>
                <text:p text:style-name="al">dat door het instellen van een tijdelijke parkeerschijfzone van 09.00 uur tot 20.00 uur er ruimte ontstaat voor kort parkeerders om hun auto te parkeren;</text:p>
              </text:list-item>
              <text:list-item text:style-override="id1-3-2-2-1-5-12">
                <text:number>•</text:number>
                <text:p text:style-name="al">dat in een straal van 200 meter voldoende parkeerplaatsen aanwezig zijn; </text:p>
              </text:list-item>
              <text:list-item text:style-override="id1-3-2-2-1-5-13">
                <text:number>•</text:number>
                <text:p text:style-name="al">dat door het instellen van een tijdelijke parkeerschijfzone op het Sint Jansplein een verschuiving gaat plaats vindt van het parkeerverkeer in het centrum van Swalmen;</text:p>
              </text:list-item>
              <text:list-item text:style-override="id1-3-2-2-1-5-14">
                <text:number>•</text:number>
                <text:p text:style-name="al">dat eerst gedurende 4 maanden een testperiode geldt om te ervaren wat de effecten zijn van het instellen van een tijdelijke parkeerschijfzone en dat daarna wordt bezien of de pilot wel/niet succesvol was;</text:p>
              </text:list-item>
              <text:list-item text:style-override="id1-3-2-2-1-5-15">
                <text:number>•</text:number>
                <text:p text:style-name="al">dat als de pilot van 4 maanden (t/m 5 april 2026) succesvol is, de maximale duur van de tijdelijke parkeerschijfzone in 2026 wordt verlengd tot het moment waarop de werkzaamheden zijn afgerond;</text:p>
              </text:list-item>
              <text:list-item text:style-override="id1-3-2-2-1-5-16">
                <text:number>•</text:number>
                <text:p text:style-name="al">dat er gedurende de pilot een parkeeronderzoek wordt gehouden in het centrum van Swalmen om de effecten te meten;</text:p>
              </text:list-item>
              <text:list-item text:style-override="id1-3-2-2-1-5-17">
                <text:number>•</text:number>
                <text:p text:style-name="al">dat de maatregel wordt genomen om een duidelijker verkeersbeeld te scheppen voor het verkeer om hierdoor het zoekverkeer te verminderen;</text:p>
              </text:list-item>
              <text:list-item text:style-override="id1-3-2-2-1-5-18">
                <text:number>•</text:number>
                <text:p text:style-name="al">dat de genomen maatregelen de veiligheid en duidelijkheid rondom het Sint Jansplein verbeterd;</text:p>
              </text:list-item>
              <text:list-item text:style-override="id1-3-2-2-1-5-19">
                <text:number>•</text:number>
                <text:p text:style-name="al">dat door het plaatsen de borden E10zb en E10ze duidelijk wordt gemaakt welke parkeerplaatsen tot de tijdelijke parkeerschijfzone behoren;</text:p>
              </text:list-item>
              <text:list-item text:style-override="id1-3-2-2-1-5-20">
                <text:number>•</text:number>
                <text:p text:style-name="al">dat door middel van blauwe markering wordt aangegeven welke parkeervakken tot de tijdelijke parkeerschijfzone behoren;</text:p>
              </text:list-item>
              <text:list-item text:style-override="id1-3-2-2-1-5-21">
                <text:number>•</text:number>
                <text:p text:style-name="al">dat de maximale parkeerduur van de tijdelijke parkeerschijfzone 2 uur is en dit door middel van onderborden wordt aangegeven;</text:p>
              </text:list-item>
              <text:list-item text:style-override="id1-3-2-2-1-5-22">
                <text:number>•</text:number>
                <text:p text:style-name="al">dat omwonenden en winkeliers zijn geïnformeerd door middel van een bewonersbrief.</text:p>
              </text:list-item>
              <text:list-item text:style-override="id1-3-2-2-1-5-23">
                <text:number/>
                <text:p text:style-name="al"/>
              </text:list-item>
            </text:list>
            <text:p text:style-name="common-al"/>
            <text:p text:style-name="tussenkopcur">BESLUIT</text:p>
            <text:list text:style-name="id1-3-2-2-1-8">
              <text:list-item text:style-override="id1-3-2-2-1-8-1">
                <text:number>1.</text:number>
                <text:p text:style-name="al">Het instellen van een tijdelijke parkeerschijfzone op het Sint Jansplein d.m.v. het plaatsen van bebording en markering. (Zie bijgevoegde situatieschets voor de exacte locatie van het gebied.);</text:p>
              </text:list-item>
              <text:list-item text:style-override="id1-3-2-2-1-8-2">
                <text:number>2.</text:number>
                <text:p text:style-name="al">Dit kenbaar te maken middels het plaatsen van bebording, namelijk bord E10zb en E10ze, met onderbord van 9.00-20.00h en blauwe markering die aangeeft welke parkeervakken tot de parkeerschijf zone behoren, zoals bedoeld in art. 24.1.e van het RVV 1990 (zie bijgevoegde situatietekening voor de exacte locatie van het gebied);  </text:p>
              </text:list-item>
              <text:list-item text:style-override="id1-3-2-2-1-8-3">
                <text:number>3.</text:number>
                <text:p text:style-name="al">Dit besluit ter openbare kennisgeving te brengen middels publicatie in het Gemeenteblad.</text:p>
              </text:list-item>
            </text:list>
            <text:p text:style-name="tussenkopcur">Bijlagen:</text:p>
            <text:list text:style-name="id1-3-2-2-1-10">
              <text:list-item text:style-override="id1-3-2-2-1-10-1">
                <text:number>•</text:number>
                <text:p text:style-name="al">Situatietekening instellen tijdelijke parkeerschijfzone Sint Jansplein Swalmen</text:p>
              </text:list-item>
              <text:list-item text:style-override="id1-3-2-2-1-10-2">
                <text:number/>
                <text:p text:style-name="al"/>
              </text:list-item>
            </text:list>
            <text:p text:style-name="common-al">Roermond, 13-4-2026</text:p>
            <text:p text:style-name="common-al"/>
            <text:p text:style-name="common-al">Burgemeester en wethouders van Roermond,</text:p>
            <text:p text:style-name="common-al">Namens dezen,</text:p>
            <text:p text:style-name="common-al">Clustermanager Beheer Openbare Ruimte</text:p>
            <text:p text:style-name="common-al"/>
            <text:p text:style-name="common-al"/>
            <text:p text:style-name="common-al">J. (Jack) Mestrom     </text:p>
            <text:p text:style-name="common-al"/>
            <text:p text:style-name="common-al">
            <text:span text:style-name="nadrukvet">Bent u het niet eens met deze pilot? </text:span>
          </text:p>
            <text:list text:style-name="id1-3-2-2-1-21">
              <text:list-item text:style-override="id1-3-2-2-1-21-1">
                <text:number>•</text:number>
                <text:p text:style-name="al">Na de proefperiode van 4 maanden (t/m 5 april 2026) evalueren wij deze pilot.</text:p>
              </text:list-item>
              <text:list-item text:style-override="id1-3-2-2-1-21-2">
                <text:number>•</text:number>
                <text:p text:style-name="al">Mocht u gedurende of bij het naderen van het einde van de pilot het niet eens zijn met het instellen van de parkeerschijfzone, dan kunt u schriftelijk een brief sturen aan de gemeente Roermond. Schrijf in uw brief ten minste: </text:p>
              </text:list-item>
              <text:list-item text:style-override="id1-3-2-2-1-21-3">
                <text:number>•</text:number>
                <text:p text:style-name="al">Uw naam en adres en een telefoonnummer/e-mailadres waarop u bereikbaar bent; </text:p>
              </text:list-item>
              <text:list-item text:style-override="id1-3-2-2-1-21-4">
                <text:number>•</text:number>
                <text:p text:style-name="al">De datum van uw brief; </text:p>
              </text:list-item>
              <text:list-item text:style-override="id1-3-2-2-1-21-5">
                <text:number>•</text:number>
                <text:p text:style-name="al">Een omschrijving wat u wel en niet goed vond aan de pilot; </text:p>
              </text:list-item>
              <text:list-item text:style-override="id1-3-2-2-1-21-6">
                <text:number>•</text:number>
                <text:p text:style-name="al">Waarom u wenst dat de pilot niet definitief wordt gemaakt voor de periode dat er werkzaamheden zijn op het Dokter Crasbornplein; </text:p>
              </text:list-item>
            </text:list>
            <text:p text:style-name="common-al"/>
            <text:p text:style-name="common-al">Uw brief of email moet uiterlijk 4 weken voor het einde van de pilot (pilot is t/m 5 april 2026) naar de gemeente worden gestuurd, Postbus 915, 6040 AX Roermond of per e-mail aan crasbornplein@roermond.nl</text:p>
            <text:p text:style-name="common-al"/>
            <text:p text:style-name="last-al">Mocht u nog vragen hebben dan kunt u contact opnemen met de gemeente Roermond 14 07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84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keersbesluit voor het instellen van een parkeerschijfzone op het Sint Jansplein in Swalmen - Sw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369-2025</meta:user-defined>
    <meta:user-defined meta:name="DCTERMS.abstract">Door het instellen van een tijdelijke parkeerschijfzone op het Sint Jansplein in Swalmen zal er ruimte ontstaan voor kort parkeerders om hun auto te parkeren. De parkeerdruk zal hier verminderen en voor lang parkeerders verschuiven naar de naaste omgeving. </meta:user-defined>
    <meta:user-defined meta:name="OVERHEIDop.verkeersbordcode">E10</meta:user-defined>
    <dc:language>nl</dc:language>
    <meta:user-defined meta:name="OVERHEIDop.locatietype/OVERHEIDop.gebiedsmarkering">Vlak</meta:user-defined>
    <meta:user-defined meta:name="DC.title">VERKEERSBESLUIT:  Instellen tijdelijke parkeerschijfzone  Sint Jansplein Swalmen</meta:user-defined>
    <meta:user-defined meta:name="DCTERMS.W3CDTF/DCTERMS.available">2026-04-28</meta:user-defined>
    <meta:user-defined meta:name="OVERHEIDop.externeBijlage">Situatietekening tijdelijke parkeerschijfzone |exb-2026-13380</meta:user-defined>
    <meta:user-defined meta:name="DCTERMS.W3CDTF/OVERHEIDop.jaargang">2026</meta:user-defined>
    <meta:user-defined meta:name="OVERHEIDop.publicationIssue">178453</meta:user-defined>
    <meta:user-defined meta:name="OVERHEIDop.GmbID/DC.identifier">gmb-2026-178453</meta:user-defined>
    <meta:user-defined meta:name="OVERHEIDop.versieInformatie"/>
  </office:meta>
</office:document-meta>
</file>