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J.Wiefferingdreef 16 1383C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p het dakje van de uitbouw, boven de voordeur van het huis</text:p>
            <text:p text:style-name="common-al">Zaakadres: G.J.Wiefferingdreef 16 1383CC Weesp</text:p>
            <text:p text:style-name="common-al">Datum ontvangst: 02-04-2026 15:47</text:p>
            <text:p text:style-name="common-al">Zaaknummer: Z2026-014898</text:p>
            <text:p text:style-name="common-al">DSO-nummer: 20260402017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4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98</meta:user-defined>
    <meta:user-defined meta:name="DCTERMS.abstract">het plaatsen van een warmtepomp op het dakje van de uitbouw, boven de voordeur van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.J.Wiefferingdreef 16 1383CC Wees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52</meta:user-defined>
    <meta:user-defined meta:name="OVERHEIDop.GmbID/DC.identifier">gmb-2026-178452</meta:user-defined>
    <meta:user-defined meta:name="OVERHEIDop.versieInformatie"/>
  </office:meta>
</office:document-meta>
</file>