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dakopbouw Prof. Einthovenlaan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aliseren dakopbouw Prof. Einthovenlaan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7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84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aliseren dakopbouw Prof. Einthovenlaan 20 Tiel ontvangstdatum 7-4-2026.</meta:user-defined>
    <dc:language>nl</dc:language>
    <meta:user-defined meta:name="OVERHEIDop.locatietype/OVERHEIDop.gebiedsmarkering">Adres</meta:user-defined>
    <meta:user-defined meta:name="DC.title">Aanvraag vergunning voor realiseren dakopbouw Prof. Einthovenlaan 20 Ti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48</meta:user-defined>
    <meta:user-defined meta:name="OVERHEIDop.GmbID/DC.identifier">gmb-2026-178448</meta:user-defined>
    <meta:user-defined meta:name="OVERHEIDop.versieInformatie"/>
  </office:meta>
</office:document-meta>
</file>