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pelstraat 23, 6901EZ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3180 voor een omgevingsvergunning op locatie Haspelstraat 23, 6901E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4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0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Kennisgeving besluit op aanvraag omgevingsvergunning Haspelstraat 23, 6901EZ Zevenaar het wijzigen van de voorge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42</meta:user-defined>
    <meta:user-defined meta:name="OVERHEIDop.GmbID/DC.identifier">gmb-2026-178442</meta:user-defined>
    <meta:user-defined meta:name="OVERHEIDop.versieInformatie"/>
  </office:meta>
</office:document-meta>
</file>