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heffing rijden op het strand en geluidhinder/werken buiten normale werktijden wegens werkzaamheden zandsuppletie, te Heemskerk.</text:p>
      <text:section text:name="regeling_id1-3-2" text:style-name="regeling">
        <text:section text:name="aanhef_id1-3-2-1" text:style-name="aanhef">
          <text:section text:name="preambule_id1-3-2-1-1" text:style-name="preambule">
            <text:p text:style-name="al">Burgemeester en wethouders van Heemskerk maken bekend dat ontheffing is verleend voor:</text:p>
            <text:p text:style-name="al"/>
            <text:list text:style-name="id1-3-2-1-1-3">
              <text:list-item text:style-override="id1-3-2-1-1-3-1">
                <text:number>-</text:number>
                <text:p text:style-name="al">ontheffing voor het rijden op het strand te verlenen voor de aangewezen voertuigen vanaf </text:p>
              </text:list-item>
              <text:list-item text:style-override="id1-3-2-1-1-3-2">
                <text:number>-</text:number>
                <text:p text:style-name="al">10-04-2026 t/m 29-05-2026 (artikel 5:39 van de Algemene plaatselijke verordening). </text:p>
              </text:list-item>
              <text:list-item text:style-override="id1-3-2-1-1-3-3">
                <text:number>-</text:number>
                <text:p text:style-name="al">ontheffing om buiten de reguliere werktijden, zoals genoemd in artikel 7.17 Besluit bouwwerken leefomgeving (Bbl), gedurende de periode van 10 april tot en met 29 mei 2026 werkzaamheden uit te voeren. De werkzaamheden mogen worden uitgevoerd gedurende 24 uur per dag, zeven dagen per week. </text:p>
                <text:p text:style-name="al"/>
              </text:list-item>
            </text:list>
            <text:p text:style-name="al">Deze activiteiten worden uitgevoerd door Van Oord in opdracht van Rijkswaterstaat.</text:p>
            <text:p text:style-name="al"/>
            <text:p text:style-name="al">
            <text:span text:style-name="nadrukvet">Laat het ons op tijd weten als u het met dit besluit niet eens bent</text:span>
          </text:p>
            <text:p text:style-name="al">Als u het niet eens bent met dit besluit kunt u een brief schrijven aan burgemeester en wethouders. Dit wordt een bezwaarschrift genoemd. Dit bezwaarschrift moet u binnen 6 weken na de bekendmakingsdatum, sturen naar: Burgemeester en wethouders van Heemskerk, Postbus 1, 1960 AA HEEMSKERK.</text:p>
            <text:p text:style-name="al">Noem in het bezwaarschrift in ieder geval:</text:p>
            <text:p text:style-name="al">- Uw naam, adres en telefoonnummer.</text:p>
            <text:p text:style-name="al">- De datum waarop u het bezwaarschrift schrijft.</text:p>
            <text:p text:style-name="al">- Een omschrijving van het besluit waar u het niet mee eens bent. U kunt ook een kopie van het besluit meesturen.</text:p>
            <text:p text:style-name="al">- De redenen waarom u bezwaar maakt.</text:p>
            <text:p text:style-name="al">- Uw handtekening.</text:p>
            <text:p text:style-name="al">Heeft u een DigiD-inlogcode? Maak dan online bezwaar. Dit doet u via <text:a xlink:href="http://www.heemskerk.nl" xlink:type="simple">www.heemskerk.nl</text:a>. U kunt uw bezwaar niet per e-mail indienen.</text:p>
            <text:p text:style-name="al"/>
            <text:p text:style-name="al">Als u niet kunt wachten tot uw bezwaarschrift is behandeld omdat uw zaak spoedeisend is, kunt u een voorlopige voorziening aanvragen. Dit doet u bij de voorzieningenrechter van de Rechtbank Noord-Holland, locatie Haarlem, Postbus 1621 2003 BR HAARLEM. </text:p>
            <text:p text:style-name="al">Heeft u een DigiD-inlogcode? Dan kan het ook online via <text:a xlink:href="http://loket.rechtspraak.nl/bestuursrecht" xlink:type="simple">http://loket.rechtspraak.nl/bestuursrecht</text:a>.</text:p>
            <text:p text:style-name="al"/>
            <text:p text:style-name="al">Nadere inlichtingen: team Leefomgeving &amp; Veiligheid de heer R. Jacet,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84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meta:user-defined meta:name="OVERHEIDop.referentienummer">Z/2026/496764</meta:user-defined>
    <dc:language>nl</dc:language>
    <meta:user-defined meta:name="OVERHEIDop.locatietype/OVERHEIDop.gebiedsmarkering">Lijn</meta:user-defined>
    <meta:user-defined meta:name="DC.title">Ontheffing rijden op het strand en geluidhinder/werken buiten normale werktijden wegens werkzaamheden zandsuppletie, te Heemskerk.</meta:user-defined>
    <meta:user-defined meta:name="DCTERMS.W3CDTF/DCTERMS.available">2026-04-17</meta:user-defined>
    <meta:user-defined meta:name="DCTERMS.W3CDTF/OVERHEIDop.jaargang">2026</meta:user-defined>
    <meta:user-defined meta:name="OVERHEIDop.publicationIssue">178441</meta:user-defined>
    <meta:user-defined meta:name="OVERHEIDop.GmbID/DC.identifier">gmb-2026-178441</meta:user-defined>
    <meta:user-defined meta:name="OVERHEIDop.versieInformatie"/>
  </office:meta>
</office:document-meta>
</file>