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afwijken van omgevingsplan voor het houden van kickboks evenementen, Gietijzerstraat 3, 3534AV Utrecht, GU-Z2026-0044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etijzerstraat 3, 3534AV Utrecht</text:p>
            <text:p text:style-name="common-al">GU-Z2026-0044672</text:p>
            <text:p text:style-name="common-al">Toelichting: tijdelijk afwijken van omgevingsplan voor het houden van kickboks even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4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672</meta:user-defined>
    <meta:user-defined meta:name="DCTERMS.abstract">Toelichting: tijdelijk afwijken van omgevingsplan voor het houden van kickboks evenementen</meta:user-defined>
    <dc:language>nl</dc:language>
    <meta:user-defined meta:name="OVERHEIDop.locatietype/OVERHEIDop.gebiedsmarkering">Vlak</meta:user-defined>
    <meta:user-defined meta:name="DC.title">Verleende Omgevingsvergunning, tijdelijk afwijken van omgevingsplan voor het houden van kickboks evenementen, Gietijzerstraat 3, 3534AV Utrecht, GU-Z2026-0044672</meta:user-defined>
    <meta:user-defined meta:name="OVERHEIDop.datumEindeReactietermijn">2026-05-26</meta:user-defined>
    <meta:user-defined meta:name="OVERHEIDop.terinzageleggingBG">https://jeleefomgeving.nl/inzien/002220647/3e48ab7a-d840-4c2a-830f-6fc394a7a8f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37</meta:user-defined>
    <meta:user-defined meta:name="OVERHEIDop.GmbID/DC.identifier">gmb-2026-178437</meta:user-defined>
    <meta:user-defined meta:name="OVERHEIDop.versieInformatie"/>
  </office:meta>
</office:document-meta>
</file>