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permanente constructiepalen en draden om planten/bomen voor de zacht fruit productie overeind te houden - Schootsedijk 37, 5491TD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8 maart 2026 ingediende aanvraag om een omgevingsvergunning (met kenmerk OW-2026-1264) voor het plaatsen van permanente constructiepalen en draden om planten/bomen voor de zacht fruit productie overeind te houd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43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3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3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264</meta:user-defined>
    <meta:user-defined meta:name="DCTERMS.abstract">Gemeente Meierijstad – Ingetrokken aanvraag - omgevingsvergunning - plaatsen van permanente constructiepalen en draden om planten/bomen voor de zacht fruit productie overeind te houden - Schootsedijk 37, 5491TD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permanente constructiepalen en draden om planten/bomen voor de zacht fruit productie overeind te houden - Schootsedijk 37, 5491TD Sint-Oedenro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31</meta:user-defined>
    <meta:user-defined meta:name="OVERHEIDop.GmbID/DC.identifier">gmb-2026-178431</meta:user-defined>
    <meta:user-defined meta:name="OVERHEIDop.versieInformatie"/>
  </office:meta>
</office:document-meta>
</file>