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kelder onder een bijgebouw, Kastanjelaan 6a 7951KE Staphorst,  Staphorst Z 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Kastanjelaan 6a 7951KE Staphorst,  Staphorst Z 929</text:p>
            <text:p text:style-name="common-al">
            <text:span text:style-name="nadrukvet">Zaakomschrijving:</text:span> Het plaatsen van een kelder onder een bijgebouw</text:p>
            <text:p text:style-name="common-al">
            <text:span text:style-name="nadrukvet">Zaaknummer:</text:span> Z/STH26/0605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5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5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7843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550</meta:user-defined>
    <meta:user-defined meta:name="DCTERMS.abstract">Het plaatsen van een kelder onder een bijgebouw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kelder onder een bijgebouw, Kastanjelaan 6a 7951KE Staphorst,  Staphorst Z 929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8430</meta:user-defined>
    <meta:user-defined meta:name="OVERHEIDop.GmbID/DC.identifier">gmb-2026-178430</meta:user-defined>
    <meta:user-defined meta:name="OVERHEIDop.versieInformatie"/>
  </office:meta>
</office:document-meta>
</file>