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4a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2001795 is verzonden op onderstaande datum:</text:p>
            <text:p text:style-name="common-al">het verduurzamen van een woning, 13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84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8084</meta:user-defined>
    <meta:user-defined meta:name="DCTERMS.abstract">het verduurzam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leekerweg 4a 5725BE Heus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28</meta:user-defined>
    <meta:user-defined meta:name="OVERHEIDop.GmbID/DC.identifier">gmb-2026-178428</meta:user-defined>
    <meta:user-defined meta:name="OVERHEIDop.versieInformatie"/>
  </office:meta>
</office:document-meta>
</file>