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ard Reijnststraat 54, 2593 ED 's-Gravenhage, Gerard Reijnststraat 54 A, 259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Gerard Reijnststraat 54 en 54A door het verwijderen van de ombouw van het rookkanaal</text:p>
            <text:p text:style-name="common-al"/>
            <text:p text:style-name="common-al">Ons kenmerk: VTH2026-526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erard Reijnststraat 54, 2593 ED 's-Gravenhage, Gerard Reijnststraat 54 A, 2593 ED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4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664</meta:user-defined>
    <meta:user-defined meta:name="DCTERMS.abstract">het veranderen van de woningen Gerard Reijnststraat 54 en 54A door het verwijderen van de ombouw van het rookkanaa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Gerard Reijnststraat 54, 2593 ED 's-Gravenhage, Gerard Reijnststraat 54 A, 2593 ED 's-Gravenhage</meta:user-defined>
    <meta:user-defined meta:name="OVERHEIDop.datumEindeReactietermijn">2026-05-26</meta:user-defined>
    <meta:user-defined meta:name="OVERHEIDop.terinzageleggingBG">https://www.digitale-inzage.nl/Den%20Haag/dossier/VONKVMyxdk_y9K6lh2Ff7g</meta:user-defined>
    <meta:user-defined meta:name="DCTERMS.W3CDTF/DCTERMS.available">2026-04-15</meta:user-defined>
    <meta:user-defined meta:name="DCTERMS.W3CDTF/OVERHEIDop.jaargang">2026</meta:user-defined>
    <meta:user-defined meta:name="OVERHEIDop.publicationIssue">178425</meta:user-defined>
    <meta:user-defined meta:name="OVERHEIDop.GmbID/DC.identifier">gmb-2026-178425</meta:user-defined>
    <meta:user-defined meta:name="OVERHEIDop.versieInformatie"/>
  </office:meta>
</office:document-meta>
</file>