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aliseren aanbouw Burgemeester Schullstraat 19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realiseren aanbouw Burgemeester Schullstraat 19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3-4-2026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14 april 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78424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42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42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realiseren aanbouw Burgemeester Schullstraat 19 Tiel ontvangstdatum 3-4-2026.</meta:user-defined>
    <dc:language>nl</dc:language>
    <meta:user-defined meta:name="OVERHEIDop.locatietype/OVERHEIDop.gebiedsmarkering">Adres</meta:user-defined>
    <meta:user-defined meta:name="DC.title">Aanvraag vergunning voor realiseren aanbouw Burgemeester Schullstraat 19 Tiel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424</meta:user-defined>
    <meta:user-defined meta:name="OVERHEIDop.GmbID/DC.identifier">gmb-2026-178424</meta:user-defined>
    <meta:user-defined meta:name="OVERHEIDop.versieInformatie"/>
  </office:meta>
</office:document-meta>
</file>