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besloten hebben om het volgende object aan te wijzen als beschermd gemeentelijk monument en beschermd historisch waardevol kunstwerk:</text:p>
            <text:p text:style-name="al"/>
            <text:p text:style-name="al">Den Dolech 1</text:p>
            <text:p text:style-name="al">Groene Loper 7</text:p>
            <text:p text:style-name="al">Groene Loper 15</text:p>
            <text:p text:style-name="al">bij De Wielen 6 (Vloerreliëfs van Ad Dekkers)</text:p>
            <text:p text:style-name="al">De Lismortel ong. (Vloermozaïek van Jan Dijker)</text:p>
            <text:p text:style-name="al"/>
            <text:p text:style-name="al">Het aanwijzingsbesluit inclusief relevante stukken ligt van 17 april 2026 tot en met 28 me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bezwaar op het besluit kenbaar maken. Bezwaren kunnen worden ingediend bij het College van Burgemeester en Wethouders van Eindhoven, t.a.v. Juridische Zaken,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7 april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84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aanwijzing gemeentelijk monument</meta:user-defined>
    <meta:user-defined meta:name="OVERHEIDop.datumEindeReactietermijn">2026-05-28</meta:user-defined>
    <meta:user-defined meta:name="OVERHEIDop.TilID/OVERHEIDop.terinzageleggingOP">til-2026-14162</meta:user-defined>
    <meta:user-defined meta:name="DCTERMS.W3CDTF/DCTERMS.available">2026-04-17</meta:user-defined>
    <meta:user-defined meta:name="DCTERMS.W3CDTF/OVERHEIDop.jaargang">2026</meta:user-defined>
    <meta:user-defined meta:name="OVERHEIDop.publicationIssue">178419</meta:user-defined>
    <meta:user-defined meta:name="OVERHEIDop.GmbID/DC.identifier">gmb-2026-178419</meta:user-defined>
    <meta:user-defined meta:name="OVERHEIDop.versieInformatie"/>
  </office:meta>
</office:document-meta>
</file>