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Nieuweweg 46, 8391KP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6 een besluit genomen op de aanvraag met zaaknummer Z2026-00001907 voor een Omgevingsvergunning op de locatie Nieuweweg 46, 8391KP Noordwolde. De vergunning is verleend. Het besluit betreft:</text:p>
            <text:p text:style-name="common-al">het kappen van bomen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6 me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weststellingwerf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6 me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weststellingwerf.nl/" xlink:type="simple">www.weststellingwerf.nl</text:a>). Niet gevonden wat u zocht? Neem dan contact met ons op via 140561 of info@weststellingwerf.nl en vermeld het zaaknummer Z2026-000019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7840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0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0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90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Nieuweweg 46, 8391KP Noordwold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403</meta:user-defined>
    <meta:user-defined meta:name="OVERHEIDop.GmbID/DC.identifier">gmb-2026-178403</meta:user-defined>
    <meta:user-defined meta:name="OVERHEIDop.versieInformatie"/>
  </office:meta>
</office:document-meta>
</file>