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de blokhut en legaliseren van de beschoeiing, Noordplas 3O 65 Vinkeveen (F 2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3 april 2026 een omgevingsvergunning met zaaknummer Z2026-000456 verleend. De gemeente geeft hiermee toestemming voor het plaatsen van de blokhut en legaliseren van de beschoeiing op locatie Noordplas 3O 65 Vinkeveen (F 2057).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83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456</meta:user-defined>
    <meta:user-defined meta:name="DCTERMS.abstract">Betreft:  Besluit op locatie Noordplas 3O 65 Vinkeveen (F 2057)</meta:user-defined>
    <dc:language>nl</dc:language>
    <meta:user-defined meta:name="OVERHEIDop.locatietype/OVERHEIDop.gebiedsmarkering">Vlak</meta:user-defined>
    <meta:user-defined meta:name="DC.title">Kennisgeving VERLEENDE omgevingsvergunning voor het plaatsen van de blokhut en legaliseren van de beschoeiing, Noordplas 3O 65 Vinkeveen (F 2057)</meta:user-defined>
    <meta:user-defined meta:name="DCTERMS.W3CDTF/DCTERMS.available">2026-04-15</meta:user-defined>
    <meta:user-defined meta:name="DCTERMS.W3CDTF/OVERHEIDop.jaargang">2026</meta:user-defined>
    <meta:user-defined meta:name="OVERHEIDop.publicationIssue">178398</meta:user-defined>
    <meta:user-defined meta:name="OVERHEIDop.GmbID/DC.identifier">gmb-2026-178398</meta:user-defined>
    <meta:user-defined meta:name="OVERHEIDop.versieInformatie"/>
  </office:meta>
</office:document-meta>
</file>