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Edelhert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Edelhertweg, Lelystad, het aanleggen van een rioolgemaal</text:span>
          </text:p>
            <text:p text:style-name="common-al">Wij hebben op 1 april 2026 een aanvraag omgevingsvergunning ontvangen voor het aanleggen van een rioolgemaal, op Edelhertweg, Lelystad. De aanvraag heeft dossiernummer 0995346210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04-2026. De gemeente neemt daarover waarschijnlijk voor 27-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83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62100</meta:user-defined>
    <dc:language>nl</dc:language>
    <meta:user-defined meta:name="OVERHEIDop.locatietype/OVERHEIDop.gebiedsmarkering">Vlak</meta:user-defined>
    <meta:user-defined meta:name="DC.title">Ontvangen aanvraag - Edelhertweg, Lelystad</meta:user-defined>
    <meta:user-defined meta:name="DCTERMS.W3CDTF/DCTERMS.available">2026-04-15</meta:user-defined>
    <meta:user-defined meta:name="DCTERMS.W3CDTF/OVERHEIDop.jaargang">2026</meta:user-defined>
    <meta:user-defined meta:name="OVERHEIDop.publicationIssue">178390</meta:user-defined>
    <meta:user-defined meta:name="OVERHEIDop.GmbID/DC.identifier">gmb-2026-178390</meta:user-defined>
    <meta:user-defined meta:name="OVERHEIDop.versieInformatie"/>
  </office:meta>
</office:document-meta>
</file>