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otsestraat naast nr. 5 Teeffelen,  (OEN00) 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estraat naast nr. 5 Teeffelen,  (OEN00) E 1</text:span>
          </text:p>
            <text:p text:style-name="common-al">
            <text:span text:style-name="nadrukvet">het realiseren van een voedselbos en bouwen van een schuurtj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0473</text:span>
          </text:p>
            <text:p text:style-name="common-al">
            
          </text:p>
            <text:p text:style-name="common-al">Burgemeester en wethouders nemen de aanvraag niet in behandeling. Op 13-04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4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buiten behandeling gesteld: Rotsestraat naast nr. 5 Teeffelen,  (OEN00) E 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86</meta:user-defined>
    <meta:user-defined meta:name="OVERHEIDop.GmbID/DC.identifier">gmb-2026-178386</meta:user-defined>
    <meta:user-defined meta:name="OVERHEIDop.versieInformatie"/>
  </office:meta>
</office:document-meta>
</file>