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tijdelijk gebouw als gebruik kerkzaal, Westdijk 35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dijk 35, 1847 LH Zuidschermer<text:span text:style-name="nadrukvet">; </text:span>het realiseren van een tijdelijk gebouw als gebruik kerkzaal</text:p>
            <text:p text:style-name="common-al">
            
          </text:p>
            <text:p text:style-name="common-al">Datum ontvangst: 19-02-2026</text:p>
            <text:p text:style-name="last-al">Zaaknummer: 00001360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3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640</meta:user-defined>
    <dc:language>nl</dc:language>
    <meta:user-defined meta:name="OVERHEIDop.locatietype/OVERHEIDop.gebiedsmarkering">Punt</meta:user-defined>
    <meta:user-defined meta:name="DC.title">Omgevingsvergunning verlenging beslistermijn: het realiseren van een tijdelijk gebouw als gebruik kerkzaal, Westdijk 35, 1847 LH Zuidscherm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82</meta:user-defined>
    <meta:user-defined meta:name="OVERHEIDop.GmbID/DC.identifier">gmb-2026-178382</meta:user-defined>
    <meta:user-defined meta:name="OVERHEIDop.versieInformatie"/>
  </office:meta>
</office:document-meta>
</file>