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19 appartementen en het definitief vestigen van de tandartspraktijk aan het Burgemeester Nielenplein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urgemeester Nielenplein 6 </text:p>
                <text:p text:style-name="al">Zaaknummer : Z/2026/497625 </text:p>
                <text:p text:style-name="al">Omschrijving : het realiseren van 19 appartementen en het definitief vestigen van de tandartspraktijk</text:p>
                <text:p text:style-name="al"> Ontvangstdatum: 3 april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3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7625</meta:user-defined>
    <dc:language>nl</dc:language>
    <meta:user-defined meta:name="OVERHEIDop.locatietype/OVERHEIDop.gebiedsmarkering">Adres</meta:user-defined>
    <meta:user-defined meta:name="DC.title">Aanvraag omgevingsvergunning, het realiseren van 19 appartementen en het definitief vestigen van de tandartspraktijk aan het Burgemeester Nielenplein 6, te Heemskerk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8381</meta:user-defined>
    <meta:user-defined meta:name="OVERHEIDop.GmbID/DC.identifier">gmb-2026-178381</meta:user-defined>
    <meta:user-defined meta:name="OVERHEIDop.versieInformatie"/>
  </office:meta>
</office:document-meta>
</file>