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, locatie Plein van de Verenigde Naties te Zoetermeer van 24 april 2026 tot en met 22 november 2026 op vrijdag, zaterdag en zond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3 april 2026 een besluit verzonden op de aanvraag met zaaknummer 2026-045023 voor een standplaats aan het Plein van de Verenigde naties, met locatienummer 14-2, te behoeve van de verkoop van vlees/grill/bbq/patat op vrijdag, zaterdag en zondag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37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45023</meta:user-defined>
    <meta:user-defined meta:name="DCTERMS.abstract">2026-04-24 standplaats Plein ver Naties loc 14-2 voor bbq enz. </meta:user-defined>
    <dc:language>nl</dc:language>
    <meta:user-defined meta:name="OVERHEIDop.locatietype/OVERHEIDop.gebiedsmarkering">Punt</meta:user-defined>
    <meta:user-defined meta:name="DC.title">Kennisgeving besluit standplaatsvergunning, locatie Plein van de Verenigde Naties te Zoetermeer van 24 april 2026 tot en met 22 november 2026 op vrijdag, zaterdag en zondag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79</meta:user-defined>
    <meta:user-defined meta:name="OVERHEIDop.GmbID/DC.identifier">gmb-2026-178379</meta:user-defined>
    <meta:user-defined meta:name="OVERHEIDop.versieInformatie"/>
  </office:meta>
</office:document-meta>
</file>