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loterweg 1186 1066C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vogelwering voor de galmgaten</text:p>
            <text:p text:style-name="common-al">Zaakadres: Sloterweg 1186 1066CV Amsterdam</text:p>
            <text:p text:style-name="common-al">Datum ontvangst: 02-04-2026 15:45</text:p>
            <text:p text:style-name="common-al">Zaaknummer: Z2026-014958</text:p>
            <text:p text:style-name="common-al">DSO-nummer: 202604020168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8377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377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377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6-014958</meta:user-defined>
    <meta:user-defined meta:name="DCTERMS.abstract">plaatsen van vogelwering galmga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loterweg 1186 1066CV Amsterdam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8377</meta:user-defined>
    <meta:user-defined meta:name="OVERHEIDop.GmbID/DC.identifier">gmb-2026-178377</meta:user-defined>
    <meta:user-defined meta:name="OVERHEIDop.versieInformatie"/>
  </office:meta>
</office:document-meta>
</file>