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gunning ligplaats woonschip, Ter Aar , Hoekse Aar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10, Ter Aar - toestemming is verleend voor het innemen van een ligplaats met een woonschip - verzonden 13 april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837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gunning ligplaats woonschip, Ter Aar , Hoekse Aar 11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76</meta:user-defined>
    <meta:user-defined meta:name="OVERHEIDop.GmbID/DC.identifier">gmb-2026-178376</meta:user-defined>
    <meta:user-defined meta:name="OVERHEIDop.versieInformatie"/>
  </office:meta>
</office:document-meta>
</file>