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emanning op 4-10 juli 2026 aan groenstrook tussen de Blazer en Boomkor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de Bemanning </text:p>
            <text:p text:style-name="common-al">Datum en locatie: 4-10 juli 2026, groenstrook tussen de Blazer en Boomkor op Urk</text:p>
            <text:p text:style-name="common-al">Datum verzending:  7 april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Tentenkamp de Bemanning op 4-10 juli 2026 aan groenstrook tussen de Blazer en Boomkor te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5</meta:user-defined>
    <meta:user-defined meta:name="OVERHEIDop.GmbID/DC.identifier">gmb-2026-178375</meta:user-defined>
    <meta:user-defined meta:name="OVERHEIDop.versieInformatie"/>
  </office:meta>
</office:document-meta>
</file>