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Winkelstraat 4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ergmans Grondboringen B.V.</text:p>
            <text:p text:style-name="common-al">Locatie: Winkelstraat 4 te Lierop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0 april 2026</text:p>
            <text:p text:style-name="common-al">DSO-verzoeknummer: 202604100100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685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783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855 </meta:user-defined>
    <dc:language>nl</dc:language>
    <meta:user-defined meta:name="OVERHEIDop.locatietype/OVERHEIDop.gebiedsmarkering">Adres</meta:user-defined>
    <meta:user-defined meta:name="DC.title">Gemeente Someren, melding Besluit activiteiten leefomgeving, Winkelstraat 4, Liero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72</meta:user-defined>
    <meta:user-defined meta:name="OVERHEIDop.GmbID/DC.identifier">gmb-2026-178372</meta:user-defined>
    <meta:user-defined meta:name="OVERHEIDop.versieInformatie"/>
  </office:meta>
</office:document-meta>
</file>