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chellingwouderdijk 372C 1023 N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vangen van het huidige woonschip (Noordstar) door een nieuw woonschip (Moeke Zorn)</text:p>
            <text:p text:style-name="common-al">Besluit: verleend</text:p>
            <text:p text:style-name="common-al">Besluit verzonden op: 12-03-2026</text:p>
            <text:p text:style-name="common-al">Zaakadres: Schellingwouderdijk 372C  1023 NM</text:p>
            <text:p text:style-name="common-al">Zaaknummer: Z2025-053550</text:p>
            <text:p text:style-name="common-al">DSO-nummer: 202512140020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53550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8370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37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37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3550</meta:user-defined>
    <meta:user-defined meta:name="DCTERMS.abstract">het vervangen van het huidige woonschip (Noordstar) door een nieuw woonschip (Moeke Zorn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Schellingwouderdijk 372C 1023 NM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370</meta:user-defined>
    <meta:user-defined meta:name="OVERHEIDop.GmbID/DC.identifier">gmb-2026-178370</meta:user-defined>
    <meta:user-defined meta:name="OVERHEIDop.versieInformatie"/>
  </office:meta>
</office:document-meta>
</file>