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 aan Heivlinder 4 4814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aan Heivlinder 4 4814SL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3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1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3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6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 aan Heivlinder 4 4814SL Bre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69</meta:user-defined>
    <meta:user-defined meta:name="OVERHEIDop.GmbID/DC.identifier">gmb-2026-178369</meta:user-defined>
    <meta:user-defined meta:name="OVERHEIDop.versieInformatie"/>
  </office:meta>
</office:document-meta>
</file>