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3 april 2026 een aanvraag evenementenvergunning heeft ontvangen voor kermisactiviteiten bij 't Sinterklaoske in Heythuysen van 11 t/m 14 september 2026 op locatie Dorpstraat 116, 6093ED Heythuysen.</text:p>
            <text:p text:style-name="common-al">De aanvraag is geregistreerd onder zaaknummer Z2026-00000644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836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6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6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44</meta:user-defined>
    <meta:user-defined meta:name="DCTERMS.abstract">Aanvraag evenementenvergunning ontvangen voor kermisactiviteiten bij 't Sinterklaoske in Heythuysen, Dorpstraat 116, 6093ED Heythuy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64</meta:user-defined>
    <meta:user-defined meta:name="OVERHEIDop.GmbID/DC.identifier">gmb-2026-178364</meta:user-defined>
    <meta:user-defined meta:name="OVERHEIDop.versieInformatie"/>
  </office:meta>
</office:document-meta>
</file>