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fgehandelde Ontheffing voor kamperen buiten een kampeerterrein, Spekkelaan 10 in Lisse, Z2026-00000849</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text:p>
            <text:list text:style-name="id1-3-2-1-1-2">
              <text:list-item text:style-override="id1-3-2-1-1-2-1">
                <text:number>•</text:number>
                <text:p text:style-name="al">Ontheffing kamperen buiten kampeerterrein bij de Atletiekvereniging De Spartaan op het sportterrein van de Flags op de locatie Spekkelaan 10 in Lisse voor de nachten 20 op 21, 21 op 22, 22 op 23 en 23 op 24 juli 2026.  </text:p>
              </text:list-item>
            </text:list>
            <text:p text:style-name="common-al">
            <text:span text:style-name="nadrukcur">Datum besluit: </text:span>13 april 2026</text:p>
            <text:p text:style-name="common-al">
            <text:span text:style-name="nadrukcur">Uiterlijke reactiedatum: </text:span>26 mei 2026</text:p>
            <text:p text:style-name="common-al">Kenmerk besluit: Z2026-00000849</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Bezwaar tegen verleend besluit</text:span>
          </text:p>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text:span text:style-name="nadrukvet">binnen zes weken – vanaf de dag na de verzenddatum besluit –</text:span> een gemotiveerd bezwaarschrift indienen bij het college van burgemeester en wethouders van Lisse.</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
            <text:span text:style-name="nadrukvet">Verzoek voorlopige voorziening</text:span>
          </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Lisse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836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6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6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isse</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49</meta:user-defined>
    <dc:language>nl</dc:language>
    <meta:user-defined meta:name="OVERHEIDop.locatietype/OVERHEIDop.gebiedsmarkering">Vlak</meta:user-defined>
    <meta:user-defined meta:name="DC.title">Afgehandelde Ontheffing voor kamperen buiten een kampeerterrein, Spekkelaan 10 in Lisse, Z2026-00000849</meta:user-defined>
    <meta:user-defined meta:name="DCTERMS.W3CDTF/DCTERMS.available">2026-04-15</meta:user-defined>
    <meta:user-defined meta:name="DCTERMS.W3CDTF/OVERHEIDop.jaargang">2026</meta:user-defined>
    <meta:user-defined meta:name="OVERHEIDop.publicationIssue">178363</meta:user-defined>
    <meta:user-defined meta:name="OVERHEIDop.GmbID/DC.identifier">gmb-2026-178363</meta:user-defined>
    <meta:user-defined meta:name="OVERHEIDop.versieInformatie"/>
  </office:meta>
</office:document-meta>
</file>