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verkoop Mit Eenkanger 2026 op 20 mei 2026 aan Kooi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uurtverkoop Mit Eenkanger 2026 </text:p>
            <text:p text:style-name="common-al">Datum en locatie:  20 mei 2026, Kooizand op Urk</text:p>
            <text:p text:style-name="common-al">Datum verzending:  2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Buurtverkoop Mit Eenkanger 2026 op 20 mei 2026 aan Kooizand te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62</meta:user-defined>
    <meta:user-defined meta:name="OVERHEIDop.GmbID/DC.identifier">gmb-2026-178362</meta:user-defined>
    <meta:user-defined meta:name="OVERHEIDop.versieInformatie"/>
  </office:meta>
</office:document-meta>
</file>