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stigen van een pilates studio, Louis Armstronglaan 414, 3543EB Utrecht, GU-Z2026-0051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861</text:p>
            <text:p text:style-name="common-al">Toelichting: het vestigen van een pilates studio</text:p>
            <text:p text:style-name="common-al">Datum ontvangst aanvraag: 1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36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6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6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1861</meta:user-defined>
    <meta:user-defined meta:name="DCTERMS.abstract">Toelichting: het vestigen van een pilates studio</meta:user-defined>
    <dc:language>nl</dc:language>
    <meta:user-defined meta:name="OVERHEIDop.locatietype/OVERHEIDop.gebiedsmarkering">Vlak</meta:user-defined>
    <meta:user-defined meta:name="DC.title">Aanvraag omgevingsvergunning, het vestigen van een pilates studio, Louis Armstronglaan 414, 3543EB Utrecht, GU-Z2026-0051861</meta:user-defined>
    <meta:user-defined meta:name="OVERHEIDop.datumEindeReactietermijn">2026-06-05</meta:user-defined>
    <meta:user-defined meta:name="OVERHEIDop.terinzageleggingBG">https://jeleefomgeving.nl/inzien/002220647/90368d04-d5cf-4f8b-b7f1-911b3eef8524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61</meta:user-defined>
    <meta:user-defined meta:name="OVERHEIDop.GmbID/DC.identifier">gmb-2026-178361</meta:user-defined>
    <meta:user-defined meta:name="OVERHEIDop.versieInformatie"/>
  </office:meta>
</office:document-meta>
</file>