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horecagelegenheid aan de Akermaat 1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kermaat 1 B </text:p>
                <text:p text:style-name="al">Zaaknummer : Z/2026/497627 </text:p>
                <text:p text:style-name="al">Omschrijving : het realiseren van een horecagelegenheid  </text:p>
                <text:p text:style-name="al">Ontvangstdatum: 3 april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836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7627</meta:user-defined>
    <dc:language>nl</dc:language>
    <meta:user-defined meta:name="OVERHEIDop.locatietype/OVERHEIDop.gebiedsmarkering">Adres</meta:user-defined>
    <meta:user-defined meta:name="DC.title">Aanvraag omgevingsvergunning, het realiseren van een horecagelegenheid aan de Akermaat 1B, te Heemskerk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8360</meta:user-defined>
    <meta:user-defined meta:name="OVERHEIDop.GmbID/DC.identifier">gmb-2026-178360</meta:user-defined>
    <meta:user-defined meta:name="OVERHEIDop.versieInformatie"/>
  </office:meta>
</office:document-meta>
</file>