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positief geweigerde omgevingsvergunning na heroverweging, Wagenweg 5 2012NA Haarlem, JZ/2025/511566, het verbouwen van een kantoor tot appartement en het vergroten van de bestaande patio, verzonden 07-01-2026</text:p>
      <text:section text:name="zakelijke-mededeling_id1-3-2" text:style-name="zakelijke-mededeling">
        <text:section text:name="zakelijke-mededeling-tekst_id1-3-2-1" text:style-name="zakelijke-mededeling-tekst">
          <text:section text:name="tekst_id1-3-2-1-1" text:style-name="tekst">
            <text:p text:style-name="common-al">Positief geweigerd</text:p>
            <text:p text:style-name="common-al">Burgemeester en wethouders van Haarlem maken bekend dat zij op 6 januari 2026 een omgevingsvergunning, die bij besluit van 1 mei 2025 was geweigerd, in heroverweging (dus bij besluit op bezwaar) positief hebben geweigerd voor het bovengenoemde project. Er is in deze zaak dus geen omgevingsvergunning nodig. Het besluit is verzonden op 7 januari 2026.</text:p>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t u bij het opvragen van stukken rekening met de termijn waarbinnen beroep kan worden ingesteld.</text:p>
            <text:p text:style-name="common-al">
            <text:span text:style-name="nadrukvet">Beroep</text:span>
          </text:p>
            <text:p text:style-name="common-al">Belanghebbenden kunnen binnen 6 weken na verzending van dit besluit aan aanvrager (dus van 8 januari 2026 t/m 18 februari 2026) hun schriftelijke en gemotiveerde beroep richten aan: Rechtbank Noord-Holland, sector Bestuursrecht, Postbus 1621, 2003 BR Haarlem, of digitaal beroep instellen. Kijk hiervoor op Digitale Diensten van de Rechtspraak voor de precieze voorwaarden. Een elektronische handtekening (DigiD) is vereist voor digitaal beroep instellen.</text:p>
            <text:p text:style-name="common-al">Tevens verzoeken wij u om in uw schriftelijke beroepschrift uw e-mailadres en telefoonnummer te vermelden.</text:p>
            <text:p text:style-name="common-al">Beroep kan worden ingesteld door de aanvrager van de vergunning, door belanghebbenden die bezwaar hebben gemaakt en door belanghebbenden die redelijkerwijs niet kan worden verweten geen bezwaar te hebben gemaakt.</text:p>
            <text:p text:style-name="common-al">De voorzieningenrechter van de Rechtbank Noord-Holland locatie Haarlem kan op verzoek een voorlopige voorziening treffen indien onverwijlde spoed, gelet op de betrokken belangen, dat vereist. Het instell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common-al"> </text:p>
            <text:p text:style-name="common-al"> </text:p>
            <text:p text:style-name="common-al"> </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5048</meta:user-defined>
    <meta:user-defined meta:name="DCTERMS.abstract">het verbouwen van een kantoor tot appartement en het vergroten van de bestaande pat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positief geweigerde omgevingsvergunning na heroverweging, Wagenweg 5 2012NA Haarlem, JZ/2025/511566, het verbouwen van een kantoor tot appartement en het vergroten van de bestaande patio, verzonden 07-01-2026</meta:user-defined>
    <meta:user-defined meta:name="DCTERMS.W3CDTF/DCTERMS.available">2026-01-15</meta:user-defined>
    <meta:user-defined meta:name="DCTERMS.W3CDTF/OVERHEIDop.jaargang">2026</meta:user-defined>
    <meta:user-defined meta:name="OVERHEIDop.publicationIssue">17836</meta:user-defined>
    <meta:user-defined meta:name="OVERHEIDop.GmbID/DC.identifier">gmb-2026-17836</meta:user-defined>
    <meta:user-defined meta:name="OVERHEIDop.versieInformatie"/>
  </office:meta>
</office:document-meta>
</file>