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omerzon 4, 1566 TR Assendelft - het vergroten van de overkapping bij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633 - het vergroten van de overkapping bij de voordeur -  - op de locatie Zomerzon 4, 1566 TR Assendelft</text:p>
            <text:p text:style-name="common-al">Aanvraag ontvangen: 08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35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633</meta:user-defined>
    <dc:language>nl</dc:language>
    <meta:user-defined meta:name="OVERHEIDop.locatietype/OVERHEIDop.gebiedsmarkering">Punt</meta:user-defined>
    <meta:user-defined meta:name="DC.title">Aanvraag omgevingsvergunning - Zomerzon 4, 1566 TR Assendelft - het vergroten van de overkapping bij de voordeu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59</meta:user-defined>
    <meta:user-defined meta:name="OVERHEIDop.GmbID/DC.identifier">gmb-2026-178359</meta:user-defined>
    <meta:user-defined meta:name="OVERHEIDop.versieInformatie"/>
  </office:meta>
</office:document-meta>
</file>